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font-style-complex="italic"/>
    </style:style>
    <style:style style:name="P4"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fo:color="#ff0000" fo:font-size="14pt" style:font-size-asian="14pt" style:font-size-complex="14pt"/>
    </style:style>
    <style:style style:name="P6" style:family="paragraph" style:parent-style-name="Standard">
      <style:paragraph-properties fo:text-align="justify" style:justify-single-word="false"/>
      <style:text-properties fo:color="#ff0000" fo:font-size="14pt" style:font-size-asian="14pt" style:font-size-complex="14pt" style:font-style-complex="italic"/>
    </style:style>
    <style:style style:name="P7" style:family="paragraph" style:parent-style-name="Standard">
      <style:paragraph-properties fo:text-align="justify" style:justify-single-word="false"/>
      <style:text-properties fo:color="#0000ff" fo:font-size="14pt" fo:language="fr" fo:country="FR" style:font-size-asian="14pt" style:font-size-complex="14pt"/>
    </style:style>
    <style:style style:name="P8" style:family="paragraph" style:parent-style-name="Standard">
      <style:paragraph-properties fo:text-align="justify" style:justify-single-word="false"/>
      <style:text-properties fo:color="#0000ff" fo:font-size="14pt" style:font-size-asian="14pt" style:font-size-complex="14pt" style:font-style-complex="italic"/>
    </style:style>
    <style:style style:name="P9" style:family="paragraph" style:parent-style-name="Standard">
      <style:paragraph-properties fo:text-align="justify" style:justify-single-word="false"/>
      <style:text-properties fo:color="#0000ff" fo:font-size="14pt" style:font-size-asian="14pt" style:font-size-complex="14pt"/>
    </style:style>
    <style:style style:name="P10" style:family="paragraph" style:parent-style-name="Standard">
      <style:paragraph-properties fo:text-align="justify" style:justify-single-word="false"/>
      <style:text-properties fo:color="#0000ff" fo:font-size="14pt" fo:font-style="italic" style:font-size-asian="14pt" style:font-style-asian="italic" style:font-size-complex="14pt" style:font-style-complex="italic"/>
    </style:style>
    <style:style style:name="P11" style:family="paragraph" style:parent-style-name="Standard">
      <style:paragraph-properties fo:text-align="justify" style:justify-single-word="false"/>
      <style:text-properties fo:color="#000000" fo:font-size="14pt" style:font-size-asian="14pt" style:font-size-complex="14pt"/>
    </style:style>
    <style:style style:name="P12" style:family="paragraph" style:parent-style-name="Standard">
      <style:paragraph-properties fo:text-align="justify" style:justify-single-word="false"/>
      <style:text-properties fo:color="#000000" fo:font-size="14pt" style:font-size-asian="14pt" style:font-size-complex="14pt" style:font-style-complex="italic"/>
    </style:style>
    <style:style style:name="P13" style:family="paragraph" style:parent-style-name="Standard">
      <style:paragraph-properties fo:text-align="justify" style:justify-single-word="false"/>
      <style:text-properties fo:color="#000000" fo:font-size="14pt" fo:language="fr" fo:country="FR" style:font-size-asian="14pt" style:font-size-complex="14pt"/>
    </style:style>
    <style:style style:name="P14" style:family="paragraph" style:parent-style-name="Standard">
      <style:paragraph-properties fo:text-align="justify" style:justify-single-word="false"/>
      <style:text-properties fo:color="#000000" fo:font-size="14pt" fo:font-style="italic" style:font-size-asian="14pt" style:font-style-asian="italic" style:font-size-complex="14pt" style:font-style-complex="italic"/>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text-properties fo:color="#000000" fo:font-size="10.5pt" fo:font-style="italic" style:text-underline-style="none" style:font-size-asian="10.5pt" style:font-style-asian="italic" style:font-size-complex="10.5pt" style:font-style-complex="italic"/>
    </style:style>
    <style:style style:name="P17" style:family="paragraph" style:parent-style-name="Standard" style:master-page-name="Standard">
      <style:paragraph-properties fo:text-align="justify" style:justify-single-word="false" style:page-number="auto"/>
      <style:text-properties fo:font-size="14pt" fo:font-style="italic" style:font-size-asian="14pt" style:font-style-asian="italic" style:font-size-complex="14pt" style:font-style-complex="italic"/>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fr" fo:country="FR" style:font-size-asian="14pt" style:font-size-complex="14pt"/>
    </style:style>
    <style:style style:name="T7" style:family="text">
      <style:text-properties fo:font-size="14pt" fo:language="fr" fo:country="FR" style:text-underline-style="solid" style:text-underline-width="auto" style:text-underline-color="font-color" style:font-size-asian="14pt" style:font-size-complex="14pt"/>
    </style:style>
    <style:style style:name="T8" style:family="text">
      <style:text-properties fo:font-size="14pt" fo:language="fr" fo:country="FR" fo:font-weight="bold" style:font-size-asian="14pt" style:font-weight-asian="bold" style:font-size-complex="14pt" style:font-weight-complex="bold"/>
    </style:style>
    <style:style style:name="T9" style:family="text">
      <style:text-properties fo:color="#ff0000" fo:font-size="14pt" style:font-size-asian="14pt" style:font-size-complex="14pt"/>
    </style:style>
    <style:style style:name="T10" style:family="text">
      <style:text-properties style:text-position="super 58%" fo:font-size="14pt" fo:language="fr" fo:country="FR" style:font-size-asian="14pt" style:font-size-complex="14pt"/>
    </style:style>
    <style:style style:name="T11" style:family="text">
      <style:text-properties fo:color="#0000ff"/>
    </style:style>
    <style:style style:name="T12" style:family="text">
      <style:text-properties fo:color="#0000ff" fo:font-size="14pt" style:font-size-asian="14pt" style:font-size-complex="14pt"/>
    </style:style>
    <style:style style:name="T13" style:family="text">
      <style:text-properties fo:color="#0000ff" fo:font-size="14pt" style:font-size-asian="14pt" style:font-size-complex="14pt" style:font-style-complex="italic"/>
    </style:style>
    <style:style style:name="T14" style:family="text">
      <style:text-properties fo:color="#0000ff" fo:font-size="14pt" fo:font-weight="bold" style:font-size-asian="14pt" style:font-weight-asian="bold" style:font-size-complex="14pt" style:font-style-complex="italic" style:font-weight-complex="bold"/>
    </style:style>
    <style:style style:name="T15" style:family="text">
      <style:text-properties fo:color="#0000ff" fo:font-size="14pt" fo:font-weight="bold" style:font-size-asian="14pt" style:font-weight-asian="bold" style:font-size-complex="14pt" style:font-weight-complex="bold"/>
    </style:style>
    <style:style style:name="T16" style:family="text">
      <style:text-properties fo:color="#0000ff" fo:font-weight="bold" style:font-weight-asian="bold" style:font-weight-complex="bold"/>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7">Médiachoeur</text:span> : Bonjour Pierre Trigano.</text:p>
      <text:p text:style-name="P1"><text:span text:style-name="T3">Vous venez de publier deux livres en un puisqu'ils sont le fruit de votre relecture hébraique de l'Apocalypse de Jean : "</text:span><text:span text:style-name="T5">les sept églises de l'Histoire occidentale</text:span><text:span text:style-name="T1">", ainsi que "</text:span><text:span text:style-name="T5">Et le capitalisme tombera</text:span><text:span text:style-name="T1">" , à </text:span><text:span text:style-name="T5">Réel éditions</text:span><text:span text:style-name="T1">.</text:span></text:p>
      <text:p text:style-name="P4">Pouvez-vous nous présenter brièvement votre méthodologie et nous dire en quoi elle serait révolutionnaire, en tout cas pour ce texte de l'Apocalypse ?</text:p>
      <text:p text:style-name="P7"/>
      <text:p text:style-name="P13"><text:span text:style-name="T16">Pierre Trigano</text:span> : Il s’agit bien tout de même de deux livres différents de commentaire de l’Apocalypse de Jean, les deux prenant au sérieux la puissance prophétique de ce petit livre biblique : l’un sur les sept églises nous montre la pertinence étonnante de sa vision prophétique quant au mouvement de l’histoire de l’Occident impulsée il y a 2000 ans par le surgissement révolutionnaire de Jésus le messie en terre d’Israël, la façon dont différentes cultures du Proche Orient et de l’Europe ont « digéré » au cours de cette histoire la commotion sur les consciences introduite par ce surgissement. Le second nous rapproche de notre temps présent et nous montre que l’Apocalypse avait pour ainsi dire prévu l’histoire du capitalisme et sa crise mortelle qui concerne notre époque et le nouvel âge d’or d’une humanité réconciliée avec elle-même qui en résultera.</text:p>
      <text:p text:style-name="P13">La méthodologie que je présente révolutionne en effet les commentaires traditionnels de ce texte biblique. Le problème est en définitive dans ces commentaires de s’être contenté des formules littérales de ce livre à partir du sens original qui en a été conservé, à savoir le sens tiré du manuscrit en langue grecque.</text:p>
      <text:p text:style-name="P15"><text:span text:style-name="T6">Je m’appuie sur les travaux du théologien catholique </text:span><text:span text:style-name="T8">Claude Tresmontant</text:span><text:span text:style-name="T6"> qui a démontré que le manuscrit grec original de ce livre, comme des livres des évangiles, cache en réalité un texte en hébreu biblique encore plus original qui serait en quelque sorte comme son « inconscient ». D’une part, le texte grec de l’Apocalypse a une structure grammaticale typique de l’hébreu biblique et d’autre part, nous avons la correspondance très précise des mots grecs de ce livre en hébreu biblique car ils se retrouvent tous dans la Septante, la traduction grecque de l’Ancien Testament hébreu qui a été réalisée au 1</text:span><text:span text:style-name="T10">er</text:span><text:span text:style-name="T6"> siècle avant notre ère. Il est donc possible de rétroverser de manière très précise le texte grec original de l’Apocalypse en texte hébreu encore plus original. C’est à mon sens ce que nous suggère Jean lorsqu’il affirme en Ap. 5, 1 que le texte du livre est écrit « en dedans et en dehors » : le « dehors » serait alors le texte original apparent en grec, le seul que nous connaissons mais le « dedans » serait le texte hébreu caché, sous-jacent. Jean dit de son livre qu’il est « scellé de sept sceaux », ce qui veut dire que son sens est impénétrable tant qu’il est approché à partir du grec. </text:span></text:p>
      <text:p text:style-name="P15"><text:span text:style-name="T6">Le grec biblique en effet retrécit le sens de manière rigide. Dans cette langue, Il existe un sens pour chaque mot uniquement ou, lorsqu’il y a plusieurs sens, ils sont tous homogènes, des variations mineures sur le même thème, alors que l’hébreu biblique « élargit ». Chaque mot hébreu se caractérise par une large plage sémantique et porte donc de nombreux sens, hétérogènes, et parfois un sens et son contraire. Le grec ancien favorise les abstractions mentales et une pensée dualiste qui oppose l’esprit à la matière, le ciel à la terre. C’est pourquoi nombre d’expressions de l’Apocalypse apparaissent à partir du grec très abstraites et obscures, alors que leur rétroversion en </text:span><text:soft-page-break/><text:span text:style-name="T6">hébreu libère une pensée moniste dans laquelle la référence au ciel n’exclut pas la </text:span><text:span text:style-name="T6">terre, et qui porte des sens très concrets et étonnamment précis concernant l’expérience humaine incarnée dans l’histoire.</text:span></text:p>
      <text:p text:style-name="P13">Ainsi le nom divin Elohim très fréquent dans l’Apocalypse, que l’on traduit par le mot « Dieu », en grec (et donc en français) a une consistance de sens beaucoup plus profonde que ses traductions car c’est un mot pluriel qui est le sujet d’un verbe au singulier lorsqu’il est question du Dieu-Un qui s’est révélé en Israël. Il est donc une pluralité qui agit en unité, ce qui est la définition même d’une communauté. Comme c’est dans la Bible le Dieu qui trame l’univers entier, on peut affirmer avec la tradition de la kabbale qu’il constitue la communauté divine de l’univers, vision très en accord avec la physique quantique qui démontre qu’une interconnection universelle trame l’univers. L’Apocalypse nous montre que la finalité historique de l’humanité est de se refonder en Elohim, ceci signifie qu’elle est appelée à se constituer en communauté humaine universelle en harmonie avec l’univers, dans le partage et l’entraide. Le « royaume de Dieu », le royaume d’Elohim n’est donc pas un royaume éthéré que nous connaitrions après la mort, mais un nouvel état social de l’humanité sur la Terre qui est le projet même du Dieu-Un</text:p>
      <text:p text:style-name="P13">De même, le grand nom de Dieu appelé « tétragramme », YHWH, (qu’on a souvent traduit improprement par Yahvé ou Jéhovah) qui définit l’essence même de Dieu, l’essence même de l’être, porte un sens profond qui est donné par la signification de ses lettres. Il signifie « la puissance donnée à l’amour et à l’interrelation universelle » la plus belle définition de Dieu que je connaisse. Mais vous voyez, l’hébreu biblique nous permet de sortir des abstractions de la théologie dualiste pour nous parler très concrètement du sens de la vie humaine sur la Terre.</text:p>
      <text:p text:style-name="P13">Un autre exemple : dans le chapitre 11 de l’Apocalypse, nous trouvons le thème de « la mort des deux témoins ». Je décode dans mon livre que ces deux témoins symbolisent toutes les conquêtes de l’humanisme social et spirituel en Occident durant les siècles de la Modernité notamment. Leur mort signifie que, dans un dernier raidissement, la civilisation aliénée dans laquelle nous sommes va tenter de surmonter sa crise en détruisant peu à peu les acquis de toutes ces conquêtes. On voit aujourd’hui en France, par exemple, comment les conquêtes du droit du travail acquis de hautes luttes depuis 200 ans est en train d’être détruit.</text:p>
      <text:p text:style-name="P13">Or, dans le chapitre 11 de l’Apocalypse, il est écrit que tous les habitants de la Terre se réjouirent de la mort de ces deux témoins. C’est la seule version que nous pouvons avoir à partir du texte grec, ce qui est impossible, car on ne peut croire que toute l’humanité se réjouisse de cette perte inestimable de l’humanisme au profit du capitalisme néolibéral. Par contre lorsque nous rétroversons le texte grec en hébreu, nous voyons que dans cette langue, le mot qui est traduit par « habitant » signifie d’abord les « assis ». Et nous comprenons donc que tous les « assis de la Terre », entendons les classes dominantes, bien assises dans leur richesse et leur suprématie, ne peuvent que se réjouir de la destruction des acquis humanistes qui viennent limiter leur pouvoir.</text:p>
      <text:p text:style-name="P15"><text:span text:style-name="T6">L’hébreu biblique véhicule une richesse signifiante étonnante. Dans cette langue, par exemple, les voyelles ne sont pas fixées dans le texte, et selon les voyelles qu’on attribue aux mots, leur sens change du tout au tout. Ainsi, le mot « cieux » qui revient </text:span><text:soft-page-break/><text:span text:style-name="T6">fréquemment dans l’Apocalypse. A partir du grec nous ne pouvons lire que « les </text:span><text:span text:style-name="T6">cieux » et ainsi nous ne nous retrouvons encore que dans des abstractions spiritualistes, car les cieux, au mieux, nous ne les expérimenterons qu’après notre mort, et la définition du Royaume d’Elohim comme « royaume des cieux » fait de celui-ci un royaume éthéré loin de notre vie concrète. Or, en hébreu, le mot « cieux » se dit « shamaïm ». Comme les voyelles ne sont pas fixées dans le texte, nous pouvons le lire « sh</text:span><text:span text:style-name="T7">é</text:span><text:span text:style-name="T6">maïm », mot duel en hébreu qui signifie « les deux noms ». Les « deux noms », </text:span><text:span text:style-name="T1">ce sont les deux grands noms divins qui sont toujours associés dans le texte biblique, YHWH et Elohim. Le royaume de Dieu est le royaume de YHWH Elohim dont j’ai parlé plus haut. Et le projet divin de la réalisation de ce royaume dans l’histoire nous est présenté dans l’Apocalypse dans une perspective très concrète de refondation de la société humaine en communauté universelle qui dépasse les frontières des nations et crée l’entraide universelle.</text:span></text:p>
      <text:p text:style-name="P1"><text:span text:style-name="T9"><text:s/></text:span><text:span text:style-name="T1"><text:s/></text:span></text:p>
      <text:p text:style-name="P2"/>
      <text:p text:style-name="P4"><text:span text:style-name="T17">Choeur</text:span> : Pour vous nous vivons ce temps eschatologique dont Jean a eu des prémonitions ou visions. A la fois le temps du déchiffrement de ce texte scellé de 7 sceaux (grâce à la rétroversion en hébreu) <text:s/>et le temps propice à l'ouverture au divin féminin...Vous avancez même une date proche (2015 ou 2021) ?</text:p>
      <text:p text:style-name="P4"/>
      <text:p text:style-name="P15"><text:span text:style-name="T14">P. T</text:span><text:span text:style-name="T13"> </text:span><text:span text:style-name="T2">: Les visions prophétiques de Jean ne sont pas des „prémonitions“ qui viendraient de sa psychologie personnelle mais un enseignement direct et complet qu’il reçoit, selon son témoignage, du Christ par le canal du Saint Esprit. La kabbale a une conception révolutionnaire selon laquelle il est possible de recevoir un enseignement du futur car pour elle, Dieu est le Futur, le monde futur de l’humanité réalisée, qui vient subvertir notre présent encore largement dominé par le passé de l’humanité. Dieu dans l’Exode se présente à Moïse avec un nom au futur „Je serai qui je serai“. La physique quantique permet aujourd’hui d’approcher scientifiquement ce mystère en montrant que l’univers a une structure fondamentale d'hologramme selon laquelle en chaque point de la totalité tous les points sont contenus. Une structure d’hologramme dans l’espace mais aussi dans le temps. L’univers est donc aussi un „holochrone“, ce qui signifie que le temps n’est pas une succession linéaire mais que les trois temps, passé, présent et futur sont en interconnexion et qu’il peut y avoir des incursions du passé et du futur dans notre présent. Pour le passé on peut facilement le comprendre. On sait par la psychanalyse que nos vies individuelles peuvent être sous l’emprise de l’histoire passée de notre famille ou de notre culture. Mais pour le futur, on a du mal à le comprendre avec notre cerveau logique. Dans la vision de la Kabbale Dieu, YHWH Elohim, est le vrai futur de l’humanité, à savoir sa réalisation sur la Terre en communauté humaine universelle en communion harmonieuse avec la nature. La Kabbale considère que toute l’histoire humaine est la gestation de l’humanité. Elle n’est pas encore vraiment née, et il y a dans sa psyché des forces qui résistent à sa naissance depuis l’origine, et qui nous rattachent à un passé préhumain, „primate“, rejetant sans cesse le possible d’une communauté universelle. Cette résistance du passé en nous, la Bible l’appelle „Satan“. Le sens de ce mot est „celui qui hait“, qui refuse donc l’ouverture à la communauté universelle. Mais je montre </text:span><text:soft-page-break/><text:span text:style-name="T2">également que nous pouvons lire dans la structure de ce mot „la naissance dénaturée“; Il constitue le passé pré-humain de l’humanité qui vient sans cesse posséder notre présent pour nous nous empêcher de naître à notre être véritable.</text:span></text:p>
      <text:p text:style-name="P12">Mais YHWH est le futur de cette réalisation humaine qui vient aussi dans le présent pour nous arracher à cette emprise du passé.</text:p>
      <text:p text:style-name="P12">Je montre dans mes deux livres sur l’Apocalypse à quel point cette connaissance venue du futur que Jean reçoit et que j’ai décodée est précise et fondée, vérifiée par des faits historiques objectifs survenus depuis deux mille ans ou en train de se réaliser sous nos yeux. </text:p>
      <text:p text:style-name="P12">Bien sûr, cette connaissance arrive à Jean par l’inconscient. Sa culture d’il y a deux mille ans, et même le stock de mots dont il dispose dans son moi conscient ne peuvent exprimer rationnellement cette connaissance prophétique qui les dépasse radicalement. Comme tout ce qui vient de l’inconscient, elle s’exprime par des symboles irrationnels qui restent largement hermétiques dans leur forme littérale pour le moi qui les reçoit. Jean avoue au chapitre 5 qu’il pleure parce qu’il ne comprend pas les images et les symboles qu’il reçoit <text:s text:c="2"/></text:p>
      <text:p text:style-name="P12">C’est la <text:s/>rétroversion du texte grec en texte hébreu qui, avec l’immense richesse signifiante de celui-ci, nous donne des clefs pour décoder cet hermétisme. Ainsi est-il donné à Jean de voir la succession de deux „bêtes“ dans l’histoire. La première monte de la „mer“. Elle est pourvue de sept „têtes“ et dix „cornes“. En hébreu biblique, le mot qui désigne le nombre sept peut aussi porter le sens „d’abondance“. Et le mot tête qui lui est associé peut également signifier „pouvoir“. Le mot „corne“ peut également signifier dans cette langue „cîme“, „sommet“. Le mot „dix“ en hébreu porte aussi le sens de „richesse“. Ainsi cette „bête“ se caractérise par une abondance de pouvoirs et la richesse des „sommets“ que j’entends symboliquement comme la richesse qui est au <text:s/>sommet de la société, à savoir la richesse économique des classes dominantes sur laquelle le capitalisme se constitue. Cette première bête monte de la mer, voit Jean. Or, il faut savoir que le mot „mer“ en hébreu sert également à désigner la direction de l’occident. Ainsi, cette première bête qui symbolise le capitalisme, est une prophétie très pertinente puisque le capitalisme est né en Europe, de la civilisation occidentale.</text:p>
      <text:p text:style-name="P12">Jean voit qu’une des têtes de cette bête est frappée à mort, mais qu’elle a guéri et que tout le monde s’est mis à admirer la bête à partir de ce moment-là. Comment ne pas voir dans cette chute d’une de ces têtes, l’émergence de l’URSS en 1917 qui a constitué en apparence un coup mortel porté au capitalisme mondial mais dont celui-ci s’est guéri avec la chute de l’URSS et le retour de la Russie dans le système capitaliste mondial à partir de 1992. Au lendemain de cette chute, tout le monde a crié à la victoire définitive du capitalisme et c’est là qu’est né une seconde phase historique de celui-ci qui est le capitalisme néolibéral, essentiellement financier, qui s’est fait dominant sur toute la Terre en promouvant la mondialisation économique capitaliste de l’humanité. Cette seconde ère du capitalisme est symbolisée dans l’Apocalypse par la „seconde bête“ que Jean voit monter de la terre, ce qui est encore une prophétie pertinente puisque ce néocapitalisme monte de toute la Terre sous la forme de la mondialisation économique. Je montre dans mon livre que Jean avait même reçu en vision sous forme symbolique la place centrale que prend la révolution <text:soft-page-break/>télématique et numérique dans cette forme de capitalisme, toutes visions que, bien sûr, il recevait il y a 2000ans sans avoir aucun moyen de les comprendre.</text:p>
      <text:p text:style-name="P12">J’ai réagi au mot „prémonition“ dans votre question et je veux bien répondre maintenant au sujet central de celle-ci. Je préfère parler de féminité divine plutôt que de divin féminin. Il y a une dimension féminine dans l’être divin, YHWH. La féminité, en tant qu’archétype, est la capacité d’accueillir l’autre en soi, la capacité donc de l’interrelation et de l’amour. Pour les kabbalistes, la féminité divine est la présence qui constitue l’être humain (homme et femme) et qui insuffle en lui, cette capacité de l’ouverture et de l’amour qui lui permet de se faire le verbe, l’expression d’Elohim, de la communauté divine de l’univers, sur la Terre. Or, selon la Bible, cette féminité divine a été refoulée, dès les premiers temps de l’humanité qui a sombré dans l’aliénation, dans la fermeture et le rejet de l’altérité. Elle s’est à nouveau manifestée de manière transparente dans le mouvement de Jésus, selon l’Apocalypse puis a à nouveau été refoulée au „désert“, c’est à dire dans l’inconscient. L’Apocalypse donne une durée symbolique de ce temps du refoulement que j’ai essayé de décoder avec les méthodes d’interprétation, les clés de lecture, que nous délivre la tradition de la kabbale. J’ai retenu effectivement à partir de ces clés la date de 2015 comme première manifestation de ce retour de la féminité divine. Entendons-nous bien sur ce que signifie ce retour. De tout temps la féminité divine, cette pulsion de l’ouverture à l’autre et de l’amour qui est en nous, s’est manifestée dans la vie psychique et spirituelle d‘individus, à l’échelle individuelle donc. Mais ici je parle du retour de la féminité divine à l’échelle collective, dans les affaires du monde pour ainsi dire. Ayant décodé cette date de 2015, j’ai trouvé l’expression typique de la féminité divine dans le grand mouvement „Je suis Charlie“ qui s’est manifesté à la suite des attentats terroristes. Cette devise s’est amplifiée lors du grand mouvement de manifestations qu’il y a eu en France en „Je suis Charlie, Je suis Juif, Je suis Musulman, Je suis Flic“. J’y ai vu l’expression même de la féminité divine qui est la présence de tous les êtres, qui les assume et les réunit en elle, dépassant les conflits et la barrière haineuse entre les êtres, et même la barrière entre les vivants et les morts. „Je suis Charlie“ au présent, toujours vivant en moi alors que Charlie a été assassiné. L’important aussi, c’est que ce mouvement a eu une résonnance mondiale incroyable. Il y a d’autres signes étonnants qui se sont produits au cours de cette année 2015, à l’échelle du monde et que j’ai recensée dans mon livre qui peuvent conforter mon regard sur cette année. Mais pour moi, ce n’est qu’une hypothèse de travail. Un autre décodage me fait avancer effectivement l’hypothèse de l’année 2021. Mais l’une ou l’autre date ne sont approchées que comme le début d’un processus de transformation du monde, non pas un aboutissement, le commencement d’une nouvelle ère. D’ailleurs Jean voit qu’au moment même où revient la féminité divine dans le monde, se produit également un raidissement considérable des institutions du vieux monde, symbolisé dans le texte par le symbole de la“ mort des deux témoins“ au chapitre 11. Au moment même de ce ressurgissement de cet esprit féminin, se radicalisent toutes les forces qui veulent le refouler à nouveau. C’est bien ce qui s’est passé avec l’esprit „Charlie“. Mais selon le décodage de l’Apocalypse, ce refoulement ne durera que quelques années</text:p>
      <text:p text:style-name="P12"><text:s/>Je décrypte dans mon approche des prophéties de l’Apocalypse que l’Europe en <text:soft-page-break/>général et la France en particulier seront les plaques tournantes de ce processus de transformation qui se communiquera ensuite au monde entier. <text:s/></text:p>
      <text:p text:style-name="P8"><text:s text:c="2"/></text:p>
      <text:p text:style-name="P9"/>
      <text:p text:style-name="P15"><text:span text:style-name="T4">Choeur</text:span><text:span text:style-name="T3"> : Cet ouverture à la " féminié divine" a, selon vous, été mis en échec à six reprises dans l'Histoire de l'Humanité : lors du Christianisme naissant, lorsque le christianisme devient religion d'Etat, à l'aube de l'Islam, à la suite du courant protestant, de l'Orthodoxie et du communisme ...car chacun de ces mouvements, idéologies, religions, que vous mettez en rapport avec les 7 églises , a dévié à un moment du message originel...</text:span></text:p>
      <text:p text:style-name="P15"><text:span text:style-name="T3">Quel est-il et quels sont les principaux signes visibles et à venir de ce "</text:span><text:span text:style-name="T1">shabbat de l'histoire</text:span><text:span text:style-name="T3">"? </text:span></text:p>
      <text:p text:style-name="P14"><text:s/></text:p>
      <text:p text:style-name="P11"><text:span text:style-name="T16">P. T</text:span><text:span text:style-name="T17"> </text:span>: L’Apocalypse met en scène sept églises que je démontre être la vision prophétique de sept étapes successives de l’histoire occidentale, à savoir le judaisme, l’islam, le christianisme romain, le christianisme orthodoxe, le protestantisme, le communisme, et la religion embourgeoisée et égoiste du capitalisme. Je démontre dans mon petit livre sur les sept églises la pertinence incroyable de ces visions prophétiques qui se sont effectivement réalisées au cours de l’histoire. Devons-nous dire que ces sept églises ont échoué ? En fait l’Apocalypse les interpelle plus qu’elle ne les juge et elle prévoit une issue et un dépassement révolutionnaire pour chacune. Elles sont les différentes phases de l’histoire nécessaires pour que les conditions se créent d’un retour de la féminité divine dans le monde, à notre époque.</text:p>
      <text:p text:style-name="P11">Oui, l’Apocalypse prévoit l’avènement d’un shabbat de l’histoire qui correspond à l’avènement d’une humanité vraiment humaine. Le shabbat dans la Bible est un temps féminin centré sur la féminité divine, c’est à dire sur l’ouverture aux autres et la communauté fraternelle, ce que signifie la communion avec YHWH Elohim. Les signes de l’approche de ce shabbat sont le fait que dans toutes les nations, il y a naissance, certes encore peu connue et minoritaire de rapports interhumains alternatifs, d’entraide, de communautés, de communion avec la nature, d’accueil fraternel des étrangers, comme le montre le documentaire „Demain“ qui a eu un grand succès mondial. Un signe de l’approche de ce shabbat est aussi la crise mondiale du capitalisme (incluant la crise écologique) qui se profile et qui incite à rechercher des issues alternatives humaines.</text:p>
      <text:p text:style-name="P11"/>
      <text:p text:style-name="P2"/>
      <text:p text:style-name="P1"><text:span text:style-name="T4">Choeur</text:span><text:span text:style-name="T3"> : Vous prédisez l'avénement d'une réussite alors que les 6 précédentes tentatives avaient échoué. L'apocalypse est donc pour vous une bonne nouvelle sauf pour ceux dont le dieu est Mamon apparemment, puisque nous allons vivre la "</text:span><text:span text:style-name="T1">fin de la domination de Satan sur l'humanité</text:span><text:span text:style-name="T3">", qui correspond aussi à l'effondrement du capitalisme néolibéral (la septième période ou dernier message à l'église).</text:span></text:p>
      <text:p text:style-name="P1"><text:span text:style-name="T3">Une de vos nombreuses intéprétations-traductions hébraïque m'a, à ce sujet, particulièrement marquée car vous dites que "</text:span><text:span text:style-name="T1">L"imperatif de l'argent a colonisé l'action (main) et la pensée (front)", pour survivre dans la mondialisation financière </text:span><text:span text:style-name="T3">(p. 106)...</text:span></text:p>
      <text:p text:style-name="P2"><text:soft-page-break/></text:p>
      <text:p text:style-name="P11"/>
      <text:p text:style-name="P15"><text:span text:style-name="T15">P. T </text:span><text:span text:style-name="T1">: Comprenez mon positionnement. Personnellement je ne prédis rien du tout mais j’essaye de décoder les visions prophétiques de l’Apocalypse une fois que j’ai vérifié que les prophéties de Jean concernant des évènements passés, décodées à partir de ma méthode de relecture se sont effectivement réalisées, démontrant ainsi leur pertinence</text:span></text:p>
      <text:p text:style-name="P11">L’Apocalypse contient certes des bonnes nouvelles, comme la victoire finale de la communauté divine de l’univers sur la Terre, ce qui implique l’avènement d’une communauté humaine universelle. Mais les visions de Jean annoncent que cela n’arrivera pas sans passer nécessairement par un effondrement de la civilisation mondiale fondée sur le capitalisme, ce qui sera tout de même une épreuve pour l’ensemble de l’humanité avec des risques de décomposition sociale et de régression barbare et même au final une guerre mondiale. Dans cette guerre, l’Apocalypse cite la Russie, la Chine et L’Iran et les voit unir leurs forces pour s’en prendre au monde. On voit déjà aujourd’hui cette collusion s’établir entre ces Etats.Il est important d’en prendre conscience pour prévenir ces dangers mortels et s’engager résolument dans une éthique et une politique d’entraide, de fraternité universelle et de partage des ressources. </text:p>
      <text:p text:style-name="P11">Je ne fais pas de Satan une entité mythologique abstraite mais tout ce qui dans la psyché humaine est régressif et s’oppose à la naissance de l’être humain véritable comme verbe d’Elohim. C’est une opposition systématique qui sévit dans l’inconscient des hommes et des femmes. Il nous faut en prendre conscience et nous fonder sur l’impulsion divine de l’ouverture qui nous transcende de l’intérieur de nous-mêmes.</text:p>
      <text:p text:style-name="P11"/>
      <text:p text:style-name="P11"/>
      <text:p text:style-name="P1"><text:span text:style-name="T4">Choeur </text:span><text:span text:style-name="T3">: Pareillement, vous prévoyez la fin du capitalisme entre 2021 et 2027 ou plutôt sa lente agonie puisque cette période durera une quinzaine d'année, avant une nouvelle ère de paix. Pourquoi cette rédition n'est-elle pas brutale ? Quelle est votre réinterprétation des </text:span><text:span text:style-name="T4">deux témoins</text:span><text:span text:style-name="T3"> notamment ?</text:span><text:span text:style-name="T1">.</text:span></text:p>
      <text:p text:style-name="P11"/>
      <text:p text:style-name="P11"><text:span text:style-name="T16">P. T </text:span>: Toute l’histoire du capitalisme nous montre qu’il a toujours essayé de survivre à ses crises. Il le tentera également dans cette crise majeure qu’il va traverser. J’ai plutôt <text:s/>décodé les dates entre 2021 et 2035, voire même 2041. Ce serait trop long de raconter le thème des deux témoins. Je montre qu’ils représentent dans l’histoire les courants à la fois de la pensée critique révolutionnaire et de l’action critique révolutionnaire qui ont pu, en s’opposant aux pouvoirs oppressifs arracher des réformes et créer des acquis de garanties sociales pour les classes dominées. L’Apocalypse prévoit leur mise à mort au moment même du retour de la féminité divine, c’est à dire la destruction de ces acquis conquis de haute lutte par les Etats capitalistes. C’est ce que l’on voit en France avec la destruction du code du travail qui est en cours.</text:p>
      <text:p text:style-name="P11"/>
      <text:p text:style-name="P11"/>
      <text:p text:style-name="P1"><text:soft-page-break/><text:span text:style-name="T4">Choeur</text:span><text:span text:style-name="T3"> : L'Apocalypse amènera donc la fin du capitalisme néolibéral (symboliquement le 666 ou dragon) mais aussi et surtout l'avénement d'un peuple relié avec le Fils de l'Homme – "</text:span><text:span text:style-name="T1">peuple de la terre, arc-en-ciel, universel, peuple hebreu planétaire</text:span><text:span text:style-name="T3">"... en tout cas une communauté révolutionnaire de croyants ouverte au féminin divin</text:span><text:span text:style-name="T1"> </text:span><text:span text:style-name="T3">("</text:span><text:span text:style-name="T1">visant à réunir l'humanité sur le mode de YHWH Elohim</text:span><text:span text:style-name="T3">").</text:span></text:p>
      <text:p text:style-name="P4">Vous avez là une lecture hébraïsante du messianisme qui diffère d'un retour du Christ en personne ou de la figure du Messie - serviteur souffrant ?</text:p>
      <text:p text:style-name="P11"/>
      <text:p text:style-name="P15"><text:span text:style-name="T15">P. T</text:span><text:span text:style-name="T12"> </text:span><text:span text:style-name="T1">: Jésus a parlé du retour du „Fils de l’Homme“ dans les Evangiles, mais subtilement, sans jamais vraiment dire que c’était lui seul. Or, Fils de l’Homme se dit en hébreu „Ben Ha Adam“. Ha Adam est l’humanité toute entière. Et Ben, de la racine du verbe Banah peut porter en lui l’idée d’édifice, de bâtiment. Le Fils de l’Homme est la maison universelle de l’humanité dont le message a été préparé par lle mouvement de Jésus. Jésus a montré à travers son action ce qu’est l’être humain véritable.</text:span></text:p>
      <text:p text:style-name="P11">La maison universelle de l’humanité n’est pas une simple communauté de croyants mais une communauté prophétique qui se met à pratiquer l’entraide universelle et qui attirera à elle en cela l’ensemble de l’humanité. Le „prophète“ en hébreu est littéralement „celui qui fait venir“, et il s’agira de faire venir ainsi dans les actes la communauté humaine universelle, réalisation de YHWH Elohim. Mais l’esprit de Jésus sera totalement présent dans ce mouvement.</text:p>
      <text:p text:style-name="P11"/>
      <text:p text:style-name="P2"/>
      <text:p text:style-name="P4"><text:span text:style-name="T17">Choeur</text:span> : A la différence des projections médiatiques, l'Apocalypse se fera selon vous sans heurts ni violences mais dans un climat de pardon, avec des phases d'acclimatation, des vibrations positives...</text:p>
      <text:p text:style-name="P4">Dans votre interprétation, toute l'humanité sera sauvée, ce qui n'est pas forcément le message du Coran pour qui les croyants n'auront pas le même sort que les incrédules...</text:p>
      <text:p text:style-name="P5"/>
      <text:p text:style-name="P11"><text:span text:style-name="T16">P. T</text:span><text:span text:style-name="T11"> </text:span>: Je n’ai pas exactement dit celà mais que l’Apocalypse prévoit que le mouvement révolutionnaire qui vient sera d’esprit majoritairement non-violent et démocratique, comme l’annonçaient d’ailleurs les mouvements des indignés en Espagne et „Nuit Debout“ en France. mais il y aura forcément des épreuves et des dangers de dérapage.</text:p>
      <text:p text:style-name="P11">Je n’emploierais pas facilement ce langage théologique. L’humanité naitra à son être humain véritable, c’est une certitude prophétique pour l’Apocalypse, mais il y aura des épreuves et des résistances au cours du processus. Je montre dans mon livre sur les sept églises qu’il y a dans l’Apocalypse une très forte interpellation de l‘Islam qui est appelé à retrouver „son amour de jeunesse“, à savoir l’esprit de Jésus qui est l’inspiration initiale de Mahomet mais qui s’est marginalisée lorsque celui-ci est devenu un homme de pouvoir.. L’islam est ainsi appelé à se recentrer sur les sourates de la Mecque (de ce premier temps) et non sur celles de Médine (de l’époque du pouvoir).</text:p>
      <text:p text:style-name="P11"/>
      <text:p text:style-name="P2"><text:soft-page-break/></text:p>
      <text:p text:style-name="P4"><text:span text:style-name="T17">Choeur</text:span> : Vous êtes un psychanalyste de la symbolique des rêves. Les rêves actuels vont-ils aussi dans ce sens d'un élan d'Amour, d'une Ere de paix ?</text:p>
      <text:p text:style-name="P4">En tant que psychanalyste, donc personne censée, n'avez-vous pas peur d'une mise au ban si vos prédictions ne s'avéraient point justes ?</text:p>
      <text:p text:style-name="P11"/>
      <text:p text:style-name="P11"><text:span text:style-name="T16">P. T</text:span> : Un rêve d’un homme datant de 2013 : il arrive dans un cinéma, la directrice lui dit : je te donne un forfait pour 25 ans. (donc jusqu’en 2038) L’homme entre dans la salle de cinéma encore vide mais peu de tant aprés, des „millions“ de personnes entrent dans la salle. Beaucoup de rêves comme cela où il ya de grands rassemblements qui s’annoncent.</text:p>
      <text:p text:style-name="P15"><text:span text:style-name="T1">Je serai un bien piètre psychanalyste si j’étais possédé par la peur de perdre mon image. Je considère simplement ma lecture de l’Apocalypse comme une hypothèse de </text:span><text:span text:style-name="T1">travail à vérifier. Je constate que tout ce qui est annoncé semble se préparer dans l’état du monde actuel. D’autre part, c’est mon approche du monde et des textes en tant que psychanalyste qui me permet d’approcher l’Apocalypse, car je suis informé de ce que les textes véhiculent un inconscient, un „dedans“ comme le dit Jean, et qu’il ne faut pas se contenter de leur sens littéral immédiat.</text:span></text:p>
      <text:p text:style-name="P9"/>
      <text:p text:style-name="P4"/>
      <text:p text:style-name="P1"><text:span text:style-name="T4">Choeur</text:span><text:span text:style-name="T3"> : Dans votre relecture de l'Apocalypse, <text:s/>Dieu est cet Agneau égorgé depuis la fondation du monde et non pas le Christ, qui pour vous est le Fils, en tout cas le symbole qu'il représente, soit la communauté humaine universelle.</text:span></text:p>
      <text:p text:style-name="P4">Et la "Parole de Dieu est la " communauté humaine en formation".</text:p>
      <text:p text:style-name="P4">L'avénement de cette humanité fraternelle, dans l'esprit de Jésus, implique également le fait que Jésus était un homme et pas Dieu...</text:p>
      <text:p text:style-name="P3"/>
      <text:p text:style-name="P12"><text:span text:style-name="T16">P. T</text:span> : L’Apocalypse parle de l’Agneau égorgé depuis la fondation du monde, de l’univers, et non pas du Christ crucifié il y a 2000 ans. Il y a donc un sacrifice inaugural à l’origine de la Création, le moment où YHWH se retire pour que que le monde soit, jusqu’à ce qu’émerge l’humanité pour le laisser retransparaitre à travers elle. </text:p>
      <text:p text:style-name="P10"/>
      <text:p text:style-name="P2"/>
      <text:p text:style-name="P1"><text:span text:style-name="T4">Choeur</text:span><text:span text:style-name="T3"> : Pour remplacer le Capital, vous annoncez une société de partage et la gratuité </text:span><text:span text:style-name="T1"><text:s/></text:span><text:span text:style-name="T3">("</text:span><text:span text:style-name="T1">auto-organisation, démocratie directe, auto-gestion géneralisée, mise en commun de toutes les ressources.</text:span><text:span text:style-name="T3">..") et à terme la naissance de nouveaux organes, lois, miracles, communion, communications..., comme être relié avec les âmes des défunts ou les morts des temps passés (communion des saints). Vous dites que le "</text:span><text:span text:style-name="T1">supplément d'âme de cette Jérusalem celeste</text:span><text:span text:style-name="T3">" c'est le règne du Fils en tant que communauté humaine. Votre vision du futur de l'Humanité est belle et assez réaliste, comme révée...</text:span></text:p>
      <text:p text:style-name="P2"/>
      <text:p text:style-name="P11"><text:span text:style-name="T16">P. T</text:span> : L’Apocalypse nous laisse entendre que lorsque l’humanité se réalisera en tant que verbe d’Elohim et entrera donc en harmonie avec la communauté divine de <text:soft-page-break/>l’univers, cela entrainera une transmutation alchimique de notre réalité, le retour de miracles, la mutation de la conscience humaine, le recours à l’énergie intarissable d’Elohim, le dépassement de la mort…. Mais nous ne pouvons sans doute pas comprendre aujourd’hui avec notre intellect limité les formes dans lesquelles ces fins dernières se réaliseront. Contentons-nous de l’horizon immédiat qui est l’objectif de réaliser une communauté humaine universelle sur la Terre.</text:p>
      <text:p text:style-name="P11"/>
      <text:p text:style-name="P11"/>
      <text:p text:style-name="P1"><text:span text:style-name="T4">Choeur </text:span><text:span text:style-name="T3">: Le concept de "</text:span><text:span text:style-name="T1">féminin divin</text:span><text:span text:style-name="T3">" revient tout au long de votre réflexion philosophique, c'est un des piliers de votre oeuvre littéraire. Avec "</text:span><text:span text:style-name="T5">Psychanalyser Jung</text:span><text:span text:style-name="T3">", vous évoquez l'"</text:span><text:span text:style-name="T1">inflation masculine du moi</text:span><text:span text:style-name="T3">" mais qu'en est-il de l'"inflation du féminin" ?</text:span></text:p>
      <text:p text:style-name="P4">Existe t-elle ?</text:p>
      <text:p text:style-name="P6"/>
      <text:p text:style-name="P15"><text:span text:style-name="T14">P. T</text:span><text:span text:style-name="T13"> </text:span><text:span text:style-name="T2">: L’archétype masculin est l’archétype de l’affirmation du moi (collectif ou individuel) en l’homme comme en la femme. L‘archétype féminin est l’archétype de l’accueil de l’autre en soi, de la relation, de l’amour. Le masculin en inflation est l’affirmation du moi comme toute-puissance unilatérale. Il implique le massacre de la féminité en l’homme comme en la femme, la destruction de l’autre en tant qu’autre, la violence, l’exploitation, les abus de toute sorte contre l’autre, les guerre. Il entraine ainsi dans la psyché humaine la déflation de la féminité. Celle-ci risque ainsi toujours de s’expérimenter comme une condition inférieure, une malédiction, un danger. Face à son malheur, les individus risquent toujours de vouloir la fuire, voire de la détester et de se réfugier dans un masculin tout-puissant, une affirmation unilatérale qui recrée sans cesse l’inflation du masculin. C’et ainsi que les victimes deviennent ensuite des bourreaux, que les individus s’enferment dans le camp retranché paranoïaque de leur moi, qu’ils ne donnent aucune chance à l’amour parce qu’ils sont emplis de la mémoire des souffrances passées, et qu’ainsi en dernière analyse, le mallheur se recrée de génération en génération. Lorsqu’on parle de l’inflation du masculin qui règne dans l’inconscient collectif de l’humanité et que l’Apocalypse symbolise par le „serpent-dragon“, on parle tout aussi bien de la déflation massive de la féminité dans notre psyché. Celle-ci est donc à relever prioritairement et c’est le sens du retour de la féminité divine dans le monde.</text:span></text:p>
      <text:p text:style-name="P4"/>
      <text:p text:style-name="P4"/>
      <text:p text:style-name="P1"><text:span text:style-name="T4">Choeur</text:span><text:span text:style-name="T3"> : J'ai particulièrement aimé les passages où vous parlez de Dieu et de son concept (dans "</text:span><text:span text:style-name="T5">Et le capitalisme tombera</text:span><text:span text:style-name="T3">"). A quand un livre sur LUI pour compléter celui qu'écrivit </text:span><text:span text:style-name="T4">Jung </text:span><text:span text:style-name="T3">dans "</text:span><text:span text:style-name="T5">le livre de Job</text:span><text:span text:style-name="T3">" ?</text:span></text:p>
      <text:p text:style-name="P4">Quelle est votre actualité littéraire prochaine, vous qui êtes très productif ?</text:p>
      <text:p text:style-name="P11"/>
      <text:p text:style-name="P11"><text:span text:style-name="T16">P. T </text:span>: J’écris un troisième et dernier volet de mon livre „Psychanalyser Jung“ qui portera précisément sur les rapports de Jung avec le livre de Job. J’ai aussi plusieurs livres à écrire autour de la science énergétique et vibratoire de la kabbale.</text:p>
      <text:p text:style-name="P2"/>
      <text:p text:style-name="P16"><text:bookmark text:name="_GoBack"/>Entretien réalisé fin Janvier 2018 par mail.</text:p>
      <text:p text:style-name="P2"><text:soft-pag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TRIGANO</meta:initial-creator>
    <dc:creator>jeff </dc:creator>
    <meta:editing-cycles>17</meta:editing-cycles>
    <meta:creation-date>2018-02-02T15:01:00</meta:creation-date>
    <dc:date>2018-02-08T14:08:51.43</dc:date>
    <meta:editing-duration>PT49M58S</meta:editing-duration>
    <meta:generator>OpenOffice/4.0.1$Win32 OpenOffice.org_project/401m5$Build-9714</meta:generator>
    <meta:document-statistic meta:table-count="0" meta:image-count="0" meta:object-count="0" meta:page-count="11" meta:paragraph-count="60" meta:word-count="5276" meta:character-count="32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