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text-properties fo:font-size="14pt" fo:language="fr" fo:country="FR" style:font-size-asian="14pt" style:font-size-complex="14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style>
    <style:style style:name="P6" style:family="paragraph" style:parent-style-name="Standard">
      <style:text-properties fo:color="#000000" fo:font-size="14pt" fo:font-style="italic" style:font-size-asian="14pt" style:font-style-asian="italic" style:font-size-complex="14pt" style:font-style-complex="italic"/>
    </style:style>
    <style:style style:name="P7" style:family="paragraph" style:parent-style-name="Standard">
      <style:text-properties fo:color="#000000" fo:font-size="14pt" style:font-size-asian="14pt" style:font-size-complex="14pt"/>
    </style:style>
    <style:style style:name="P8" style:family="paragraph" style:parent-style-name="Standard">
      <style:text-properties fo:color="#000000" fo:font-size="14pt" fo:language="fr" fo:country="FR" fo:font-style="italic" style:font-size-asian="14pt" style:font-style-asian="italic" style:font-size-complex="14pt" style:font-style-complex="italic"/>
    </style:style>
    <style:style style:name="P9" style:family="paragraph" style:parent-style-name="Standard">
      <style:text-properties fo:color="#000000" fo:font-size="14pt" fo:language="fr" fo:country="FR" style:font-size-asian="14pt" style:font-size-complex="14pt"/>
    </style:style>
    <style:style style:name="P10" style:family="paragraph" style:parent-style-name="Standard">
      <style:paragraph-properties fo:text-align="justify" style:justify-single-word="false"/>
      <style:text-properties fo:color="#0070c0" fo:font-size="14pt" style:font-size-asian="14pt" style:font-size-complex="14pt"/>
    </style:style>
    <style:style style:name="P11" style:family="paragraph" style:parent-style-name="Standard">
      <style:text-properties fo:color="#000000" style:font-name-complex="Times New Roman"/>
    </style:style>
    <style:style style:name="P12" style:family="paragraph" style:parent-style-name="Standard" style:master-page-name="MP0">
      <style:paragraph-properties fo:text-align="center" style:justify-single-word="false" style:page-number="auto" fo:break-before="page"/>
    </style:style>
    <style:style style:name="T1" style:family="text">
      <style:text-properties fo:font-size="14pt" fo:language="fr" fo:country="FR" style:font-size-asian="14pt" style:font-size-complex="14pt"/>
    </style:style>
    <style:style style:name="T2" style:family="text">
      <style:text-properties fo:font-size="14pt" fo:language="fr" fo:country="FR"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font-size="14pt" fo:background-color="#ffffff" style:font-size-asian="14pt" style:font-size-complex="14pt"/>
    </style:style>
    <style:style style:name="T5" style:family="text">
      <style:text-properties fo:color="#0070c0" fo:font-size="14pt" fo:language="fr" fo:country="FR" style:font-size-asian="14pt" style:font-size-complex="14pt"/>
    </style:style>
    <style:style style:name="T6" style:family="text">
      <style:text-properties fo:color="#0070c0" fo:font-size="14pt" fo:language="fr" fo:country="FR" fo:font-style="italic" style:font-size-asian="14pt" style:font-style-asian="italic" style:font-size-complex="14pt" style:font-style-complex="italic"/>
    </style:style>
    <style:style style:name="T7" style:family="text">
      <style:text-properties fo:color="#0070c0" fo:font-size="14pt" fo:language="fr" fo:country="FR" style:text-underline-style="solid" style:text-underline-width="auto" style:text-underline-color="font-color" style:text-underline-mode="continuous" style:text-overline-mode="continuous" style:text-line-through-mode="continuous" style:font-size-asian="14pt" style:font-size-complex="14pt"/>
    </style:style>
    <style:style style:name="T8" style:family="text">
      <style:text-properties fo:color="#0070c0" fo:font-size="14pt" style:font-size-asian="14pt" style:font-size-complex="14pt"/>
    </style:style>
    <style:style style:name="T9" style:family="text">
      <style:text-properties fo:color="#0070c0" fo:font-size="14pt" fo:font-style="italic" style:font-size-asian="14pt" style:font-style-asian="italic" style:font-size-complex="14pt" style:font-style-complex="italic"/>
    </style:style>
    <style:style style:name="T10" style:family="text">
      <style:text-properties fo:language="fr" fo:country="FR"/>
    </style:style>
    <style:style style:name="T11" style:family="text">
      <style:text-properties fo:color="#000000"/>
    </style:style>
    <style:style style:name="T12" style:family="text">
      <style:text-properties fo:color="#000000" fo:font-size="14pt" fo:font-style="italic" style:font-size-asian="14pt" style:font-style-asian="italic" style:font-size-complex="14pt" style:font-style-complex="italic"/>
    </style:style>
    <style:style style:name="T13" style:family="text">
      <style:text-properties fo:color="#000000" fo:font-size="14pt" fo:font-style="italic" fo:font-weight="bold" style:font-size-asian="14pt" style:font-style-asian="italic" style:font-weight-asian="bold" style:font-size-complex="14pt" style:font-style-complex="italic"/>
    </style:style>
    <style:style style:name="T14"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T15" style:family="text">
      <style:text-properties fo:color="#000000" fo:font-size="14pt" fo:language="fr" fo:country="FR" style:font-size-asian="14pt" style:font-size-complex="14pt"/>
    </style:style>
    <style:style style:name="T16" style:family="text">
      <style:text-properties fo:color="#000000" fo:language="fr" fo:country="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Police_20_par_20_défaut"><text:span text:style-name="T2">Entretien avec Pierre Lory, réalisé en Mars 2018. </text:span></text:span></text:p>
      <text:p text:style-name="Standard"><text:span text:style-name="Police_20_par_20_défaut"><text:span text:style-name="T1"/></text:span></text:p>
      <text:p text:style-name="Standard"><text:span text:style-name="Police_20_par_20_défaut"><text:span text:style-name="T1"/></text:span></text:p>
      <text:p text:style-name="Standard"><text:span text:style-name="Police_20_par_20_défaut"><text:span text:style-name="T1">Médiachoeur : </text:span></text:span><text:span text:style-name="Police_20_par_20_défaut"><text:span text:style-name="T3">Les mécréants/infidèles sont "moins que des animaux" selon certains fondamentalistes. Eux-mêmes croient s'ériger en justes ("au niveau des anges") en les pourfendant mais qu'en dit réellement le Coran</text:span></text:span></text:p>
      <text:p text:style-name="P1"/>
      <text:p text:style-name="P4"><text:span text:style-name="T3">Pierre Lory</text:span> :<text:span text:style-name="Police_20_par_20_défaut"><text:span text:style-name="T1"> </text:span></text:span><text:span text:style-name="Police_20_par_20_défaut"><text:span text:style-name="T5">Il faut ramener le discours coranique à sa réalité historique. Le Coran reflète la lutte religieuse, politique puis militaire menée par Muhammad entre 610 et 632 contre ceux qui refusaient sa prédication (les « mécréants », </text:span></text:span><text:span text:style-name="Police_20_par_20_défaut"><text:span text:style-name="T6">kuffâr</text:span></text:span><text:span text:style-name="Police_20_par_20_défaut"><text:span text:style-name="T5">). Pour le Coran, la véracité de cette prédication est de l’ordre de l’évidence, et ceux qui la refusent sont, littéralement, de « mauvaise foi ». Si le Coran affirme que les mécréants sont plus égarés que les animaux, c’est un argument rhétorique pour souligner leur responsabilité : dotés d’intelligence, ils sont capables de raisonner, mais ne le font pas. Les animaux sont excusés par leurs capacités plus limités.</text:span></text:span></text:p>
      <text:p text:style-name="P4"><text:span text:style-name="Police_20_par_20_défaut"><text:span text:style-name="T5">Il n’est pas question de dire que les mécréants sont, en eux-mêmes, pire que des </text:span></text:span><text:span text:style-name="Police_20_par_20_défaut"><text:span text:style-name="T5">animaux : seul Dieu peut juger du contenu des âmes. Le point théologique est de souligner que la foi monothéiste est la vocation propre à tout être humain. C’est elle qui accomplit son destin de « serviteur » créé face à son maître Créateur. <text:s/>L’interprétat</text:span></text:span><text:span text:style-name="Police_20_par_20_défaut"><text:span text:style-name="T5">ion des extrémistes applique cette vocation </text:span></text:span><text:span text:style-name="Police_20_par_20_défaut"><text:span text:style-name="T7">religieuse</text:span></text:span><text:span text:style-name="Police_20_par_20_défaut"><text:span text:style-name="T5"> au domaine strictement </text:span></text:span><text:span text:style-name="Police_20_par_20_défaut"><text:span text:style-name="T7">politique</text:span></text:span><text:span text:style-name="Police_20_par_20_défaut"><text:span text:style-name="T5"> : celui qui ne se plie pas au régime islamiste refuse la foi en Dieu et doit être réduit.</text:span></text:span></text:p>
      <text:p text:style-name="P1"/>
      <text:p text:style-name="P1"/>
      <text:p text:style-name="Standard"><text:span text:style-name="Police_20_par_20_défaut"><text:span text:style-name="T1">*</text:span></text:span><text:span text:style-name="Police_20_par_20_défaut"><text:span text:style-name="T3">Dans sa grosse majorité les musulmans respectent les animaux à l'exception peut être des chiens (noirs en particulier) mais l'abattage rituel demeure énorme, cultuellement parlant. C'est un des paradoxes de l'Islam...</text:span></text:span></text:p>
      <text:p text:style-name="P1"/>
      <text:p text:style-name="P4"><text:span text:style-name="Police_20_par_20_défaut"><text:span text:style-name="T3">P.L :</text:span></text:span><text:span text:style-name="Police_20_par_20_défaut"><text:span text:style-name="T1"> </text:span></text:span><text:span text:style-name="Police_20_par_20_défaut"><text:span text:style-name="T5">Interdiction est faite aux humains de faire souffrir inutilement les animaux. Ceux qui font du tort à des animaux innocents devront en répondre au Jour du Jugement. Mais les hommes ont le droit de mettre à mort des animaux pour se nourrir, se vêtir etc. Ils ne doivent toutefois pas oublier que c’est à Dieu seul qu’il appartient de décider de la vie ou de la mort ; l’homme n’a reçu qu’une délégation limitée, particulière de cette décision. L’abattage rituel, précisément, obéit à des règles strictes. La mise à mort doit être rapide, il faut éviter autant que faire se peut de faire souffrir l’animal, sous quelque forme que ce soit. L’abattage a lieu – en principe du moins – dans le respect des animaux.</text:span></text:span></text:p>
      <text:p text:style-name="P2"/>
      <text:p text:style-name="Standard">*<text:span text:style-name="Police_20_par_20_défaut"><text:span text:style-name="T3">Dans votre livre vous évoquez quelques animaux célèbres mais ni la mouche ni la Bête de l'Apocalypse :</text:span></text:span></text:p>
      <text:p text:style-name="P1"/>
      <text:p text:style-name="Standard"><text:span text:style-name="Police_20_par_20_défaut"><text:span text:style-name="T12">22,73 : Humains, il va être usé d’une semblance : prêtez-y</text:span></text:span><text:span text:style-name="Police_20_par_20_défaut"><text:span text:style-name="T12"> l’oreille. Ceux que vous invoquez en place de Dieu sont impuissants à créer une mouche, même s’ils se mettaient à tous pour y réussir ; et si la mouche leur enlevait une chose, ils ne pourraient sur elle la récupérer -Sollicités aussi faibles que leurs so</text:span></text:span><text:span text:style-name="Police_20_par_20_défaut"><text:span text:style-name="T12">lliciteurs ! </text:span></text:span><text:soft-page-break/><text:span text:style-name="Police_20_par_20_défaut"><text:span text:style-name="T12">(</text:span></text:span><text:span text:style-name="Police_20_par_20_défaut"><text:span text:style-name="T14">Berque</text:span></text:span><text:span text:style-name="Police_20_par_20_défaut"><text:span text:style-name="T12">)</text:span></text:span></text:p>
      <text:p text:style-name="Standard"/>
      <text:p text:style-name="Standard"><text:span text:style-name="Police_20_par_20_défaut"><text:span text:style-name="T12">27,82 : Lorsque l’arrêt (prononcé contre eux) devra être appliqué, nous ferons surgir </text:span></text:span><text:span text:style-name="Police_20_par_20_défaut"><text:span text:style-name="T12">de terre, à leur intention, une bête (un monstre, un automate parlant</text:span></text:span><text:span text:style-name="Police_20_par_20_défaut"><text:span text:style-name="T13">, </text:span></text:span><text:span text:style-name="Police_20_par_20_défaut"><text:span text:style-name="T12">un germe qui les blessera) qui proclamera que les hommes n’étaient pas conva</text:span></text:span><text:span text:style-name="Police_20_par_20_défaut"><text:span text:style-name="T12">incus de nos signes (</text:span></text:span><text:span text:style-name="Police_20_par_20_défaut"><text:span text:style-name="T14">Boubakeur</text:span></text:span><text:span text:style-name="Police_20_par_20_défaut"><text:span text:style-name="T12">) .</text:span></text:span></text:p>
      <text:p text:style-name="P7">Un petit mot sur chacun d'eux ?</text:p>
      <text:h text:style-name="P11" text:outline-level="2"/>
      <text:p text:style-name="P4"><text:span text:style-name="Police_20_par_20_défaut"><text:span text:style-name="T11">P.L :</text:span></text:span><text:span text:style-name="Police_20_par_20_défaut"><text:span text:style-name="T15"> </text:span></text:span><text:span text:style-name="Police_20_par_20_défaut"><text:span text:style-name="T5">La mouche est donnée comme élément d’une parabole, comme exemple du plus faible des animaux, qui reste hors de portée voire plus puissante que les idoles païennes. Mais le Coran ne dit rien sur le rôle de la mouche réelle.</text:span></text:span></text:p>
      <text:p text:style-name="P4"><text:span text:style-name="Police_20_par_20_défaut"><text:span text:style-name="T5">Quant à la gigantesque Bête apocalyptique qui surgira de terre à la Fin des temps, les hadiths affirment qu’elle comprendra en elle-même tous les traits de tous les animaux réunis (pattes, ailes etc..). Son rôle ne sera pas destructeur, ni même démoniaque ; mais elle marquera physiquement les humains, sa fonction étant de manifester quel homme est croyant, et quel est mécréant.</text:span></text:span></text:p>
      <text:p text:style-name="P2"/>
      <text:p text:style-name="P2"/>
      <text:p text:style-name="Standard"><text:span text:style-name="Police_20_par_20_défaut"><text:span text:style-name="T1">*P</text:span></text:span><text:span text:style-name="Police_20_par_20_défaut"><text:span text:style-name="T3">ourquoi avoir choisi de centrer votre livre sur la "dignité de l'homme",titre de votre livre ? Car il est le seul à réunir en lui l'animal par l'âme et l'ange </text:span></text:span><text:span text:style-name="Police_20_par_20_défaut"><text:span text:style-name="T3">par l'esprit ?</text:span></text:span></text:p>
      <text:p text:style-name="P1"/>
      <text:p text:style-name="P4">P.L :<text:span text:style-name="Police_20_par_20_défaut"><text:span text:style-name="T1"> </text:span></text:span><text:span text:style-name="Police_20_par_20_défaut"><text:span text:style-name="T5">La question de départ est celle du paradoxe de la vocation humaine selon le Coran. L’homme y est présenté comme un sommet de l’univers créé. Les anges sont d’ailleurs enjoints de se prosterner devant Adam dès sa création. Or l’homme e</text:span></text:span><text:span text:style-name="Police_20_par_20_défaut"><text:span text:style-name="T5">st profondément pécheur, transgresseur, ce qu’Adam illustrera, et tous ses descendants après lui. Le Coran représente d’ailleurs tout entier une longue diatribe contre la « mécréance » et la transgression des humains, des fils d’Adam. Car les hommes se mon</text:span></text:span><text:span text:style-name="Police_20_par_20_défaut"><text:span text:style-name="T5">trent littéralement « indignes » de la vocation qui est la leur. Par comparaison, les animaux et les anges sont beaucoup plus obéissants, respectables, vertueux. Où réside donc la supériorité des humains ? Cet ouvrage se veut une enquête cherchant à découv</text:span></text:span><text:span text:style-name="Police_20_par_20_défaut"><text:span text:style-name="T5">rir la mystérieuse raison qui permet de restaurer la dignité de l’homme. La réponse la plus riche est selon moi à chercher dans les enseignements de la mystique, qui manifeste une recherche passionnée de la sainteté (</text:span></text:span><text:span text:style-name="Police_20_par_20_défaut"><text:span text:style-name="T6">walâya</text:span></text:span><text:span text:style-name="Police_20_par_20_défaut"><text:span text:style-name="T5">) de l’homme qui abandonne son eg</text:span></text:span><text:span text:style-name="Police_20_par_20_défaut"><text:span text:style-name="T5">o pour se conformer complètement à l’ordre divin.</text:span></text:span></text:p>
      <text:p text:style-name="P3"/>
      <text:p text:style-name="P3"/>
      <text:p text:style-name="P9">*Hadiths et paroles de mystiques sont effet convoqués dans votre livre. Il faut dire que c'est un peu votre spécialité à l'Ecole pratique des hautes études ?</text:p>
      <text:p text:style-name="P9"/>
      <text:p text:style-name="P4"><text:span text:style-name="Police_20_par_20_défaut"><text:span text:style-name="T1">P.L :</text:span></text:span><text:span text:style-name="Police_20_par_20_défaut"><text:span text:style-name="T1"> </text:span></text:span><text:span text:style-name="Police_20_par_20_défaut"><text:span text:style-name="T5">Effectivement, nous essayons dans toute la mesure du possible de fonder l’étude des « sciences religieuses » que nous enseignons à l’EPHE sur des documents historiques précis. S’agissant de la tradition islamique, cela revient à étudier avec soin les versets coraniques concernés ainsi que leurs commentaires ‘autorisés’ dans la théologie commune ; à se référer aux enseignements attribués au prophète Muhammad</text:span></text:span><text:span text:style-name="Police_20_par_20_défaut"><text:span text:style-name="T5">, les hadiths</text:span></text:span><text:span text:style-name="Police_20_par_20_défaut"><text:span text:style-name="T5"> ; à explorer les opinions des théologiens qui font autorité. </text:span></text:span><text:soft-page-break/><text:span text:style-name="Police_20_par_20_défaut"><text:span text:style-name="T5">Bien sûr, nous ne prétendons pas épuiser le discours sur la religion, qui met en œuvre bien plus que l’érudition ; mais nous cimentons un socle de connaissance sans lequel les jugements sur l’impact des religions </text:span></text:span><text:span text:style-name="Police_20_par_20_défaut"><text:span text:style-name="T5">risquent fort de partir dans tous les sens</text:span></text:span><text:span text:style-name="Police_20_par_20_défaut"><text:span text:style-name="T1">.</text:span></text:span></text:p>
      <text:p text:style-name="P1"/>
      <text:p text:style-name="Standard"/>
      <text:p text:style-name="Standard"><text:span text:style-name="Police_20_par_20_défaut"><text:span text:style-name="T15">*La dignité ou perfection de l'homme trouve une réponse adéquate dans la recherche de la sainteté. C'est une voie mystique ou tout du moins « ésotérique » puisqu'elle participe d'une quête intérieure...</text:span></text:span></text:p>
      <text:p text:style-name="Standard"/>
      <text:p text:style-name="P4"><text:span text:style-name="Police_20_par_20_défaut"><text:span text:style-name="T15">P.L : </text:span></text:span><text:span text:style-name="Police_20_par_20_défaut"><text:span text:style-name="T5">Pour les mystiques musulmans, l’homme n’a pas une ‘nature’ donnée une fois pour toute. C’est un être qui est appelé à évoluer. L’homme a vocation à se rapprocher de Dieu, à devenir « ami de Dieu », </text:span></text:span><text:span text:style-name="Police_20_par_20_défaut"><text:span text:style-name="T6">walî</text:span></text:span><text:span text:style-name="Police_20_par_20_défaut"><text:span text:style-name="T5"> – terme improprement traduit par « saint ». Par ses pratiques, ses efforts, le </text:span></text:span><text:span text:style-name="Police_20_par_20_défaut"><text:span text:style-name="T6">walî</text:span></text:span><text:span text:style-name="Police_20_par_20_défaut"><text:span text:style-name="T5"> s’efforce de se débarrasser de ses tendances terrestres, et à assumer les qualités divines. Ainsi, il rejoint l’intention que Dieu avait exprimée en créant Adam, et restaure l’humanité dans toute se dimension originelle. En ce sens, il devient un être « divinisé ». </text:span></text:span></text:p>
      <text:p text:style-name="P4"><text:span text:style-name="Police_20_par_20_défaut"><text:span text:style-name="T5">Ceci dit, un homme peut aussi faire le choix inverse, s’éloigner de Dieu, et ressembler plutôt à un animal, ou à un démon. Nul n’est humain définitivement.</text:span></text:span></text:p>
      <text:p text:style-name="Standard"/>
      <text:p text:style-name="Standard"><text:span text:style-name="Police_20_par_20_défaut"><text:span text:style-name="T5"><text:s/></text:span></text:span></text:p>
      <text:p text:style-name="Standard"><text:span text:style-name="Police_20_par_20_défaut"><text:span text:style-name="T3">*Selon la tradition musulmane, à l'homme sont affiliés un ange et un Démon (ou djinn) mais la</text:span></text:span><text:span text:style-name="Police_20_par_20_défaut"><text:span text:style-name="T4"> "victoire" finale </text:span></text:span><text:span text:style-name="Police_20_par_20_défaut"><text:span text:style-name="T3">de L'ange (gardien) n'est-elle pas une promesse de Dieu envers et pour ses élus/ fidèles spécifiquement ? J'entends par là "être bien guidé", spirituellement parlant, sur le droit chemin ?</text:span></text:span></text:p>
      <text:p text:style-name="P6"/>
      <text:p text:style-name="P4"><text:span text:style-name="Police_20_par_20_défaut"><text:span text:style-name="T11">P.L :</text:span></text:span><text:span text:style-name="Police_20_par_20_défaut"><text:span text:style-name="T16"> </text:span></text:span><text:span text:style-name="Police_20_par_20_défaut"><text:span text:style-name="T5">L’être humain est effectiv</text:span></text:span><text:span text:style-name="Police_20_par_20_défaut"><text:span text:style-name="T5">ement le lieu d’un combat entre ses propres tendances personnelles l’élevant vers Dieu, ou au contraire l’entraînant vers la vie mondaine et la mécréance. A cette bataille, un ange personnel et un démon personnel prennent part : ce qui illustre le rôle cen</text:span></text:span><text:span text:style-name="Police_20_par_20_défaut"><text:span text:style-name="T5">tral de l’être humain par rapport aux autres populations de l’univers, pour qui il devient un enjeu immense. Mais c’est la décision divine qui déterminera si l’homme ira au Paradis ou en Enfer. L’islam sunnite est foncièrement « prédestinationniste » : les</text:span></text:span><text:span text:style-name="Police_20_par_20_défaut"><text:span text:style-name="T5"> actes ne décident pas du salut, qui dépend du seul bon vouloir divin</text:span></text:span><text:span text:style-name="Police_20_par_20_défaut"><text:span text:style-name="T15">.</text:span></text:span></text:p>
      <text:p text:style-name="P8"/>
      <text:p text:style-name="P8"/>
      <text:p text:style-name="Standard"><text:span text:style-name="Police_20_par_20_défaut"><text:span text:style-name="T3">*Les anges ont souvent une fonction apocalyptique ou eschatologique (s'entendant aussi par la première mort) dans le Coran</text:span></text:span><text:span text:style-name="Police_20_par_20_défaut"><text:span text:style-name="T1">.</text:span></text:span></text:p>
      <text:p text:style-name="P1">La "fin des temps" serait finalement le ciel qui descend sur terre, l'invisible qui devient visible, l'accomplissement de toutes choses, la rétribution de tout à chacun...La tradition mystique évoque t-elle cette eventualité ou perspective ?</text:p>
      <text:p text:style-name="P1"/>
      <text:p text:style-name="P4"><text:span text:style-name="Police_20_par_20_défaut"><text:span text:style-name="T3">P.L :</text:span></text:span><text:span text:style-name="Police_20_par_20_défaut"><text:span text:style-name="T10"> </text:span></text:span><text:span text:style-name="Police_20_par_20_défaut"><text:span text:style-name="T5">La fin des temps est vu comme la destruction complète de notre univers matériel (y compris celui des anges), et la création d’un univers entièrement nouveau. Les mystiques musulmans s’associent aux autres sunnites dans cette perspective. <text:s/>Ils y ajoutent un projet divin : Dieu a placé en l’homme toutes ses divines qualités. </text:span></text:span><text:soft-page-break/><text:span text:style-name="Police_20_par_20_défaut"><text:span text:style-name="T5">L’histoire humaine aboutira finalement à actualiser ces qualités divines, sous la forme de ce que le mystique Ibn ‘Arabî appelle l’Homme Parfait. C’est la réponse donnée à la question de la dignité de l’homme. L’homme est le miroir de tous les attributs </text:span></text:span><text:span text:style-name="Police_20_par_20_défaut"><text:span text:style-name="T5">divins, c’est le seul être créé qui soit aussi complet. Les anges, les animaux, ne manifestent que des qualités divines particulières. L’homme inclut tous les attributs, il est en ce sens un résumé de tout l’univers, un microcosme voulu par Dieu.</text:span></text:span></text:p>
      <text:p text:style-name="P1"/>
      <text:p text:style-name="P1"/>
      <text:p text:style-name="P7">*Dieu croit donc en l'Homme (parfait). Il est dit dans le Coran qu'il est d'ailleurs le seul à avoir accepté la lieu-tenance sur terre...Est-ce aussi parce qu'il est le seul capable d'aimer véritablement ?</text:p>
      <text:p text:style-name="P1"/>
      <text:p text:style-name="P4"><text:span text:style-name="Police_20_par_20_défaut"><text:span text:style-name="T3">P.L :</text:span></text:span><text:span text:style-name="Police_20_par_20_défaut"><text:span text:style-name="T3"> </text:span></text:span><text:span text:style-name="Police_20_par_20_défaut"><text:span text:style-name="T8">La mystique musulmane utilise fréquemment le vocabulaire amoureux. Mais l’usage de ce terme varie beaucoup selon les époques et les genres littéraires (doctrinaux, lyriques…). Que signifi</text:span></text:span><text:span text:style-name="Police_20_par_20_défaut"><text:span text:style-name="T8">e aimer Dieu, être aimé par Lui </text:span></text:span><text:span text:style-name="Police_20_par_20_défaut"><text:span text:style-name="T8">? Un thème fréquent dans la littérature mystique est celui de l’amour créateur. </text:span></text:span><text:span text:style-name="Police_20_par_20_défaut"><text:span text:style-name="T8">Dieu seul est susceptible d’être aimé, car Il est parfait. Dans la création, Dieu aime donc son</text:span></text:span><text:span text:style-name="Police_20_par_20_défaut"><text:span text:style-name="T8"> propre</text:span></text:span><text:span text:style-name="Police_20_par_20_défaut"><text:span text:style-name="T8"> reflet en l’homme – ainsi Il aime les saints qui acquièrent les qualités divines. On peut dire qu’au final, c’est Dieu qui S’aime Lui-même au travers de la création. Et les saints aiment Dieu, parce qu’ils tendent vers leur propre perfection en Lui.</text:span></text:span><text:span text:style-name="Police_20_par_20_défaut"><text:span text:style-name="T8"> Il y a là une logique propre, qui ne rejoint pas forcément ce que la tradition chrétienne a attribué à l’amour divin.</text:span></text:span></text:p>
      <text:p text:style-name="P10"/>
      <text:p text:style-name="P1"/>
      <text:p text:style-name="P7">*Quel est donc le Plan divin, in fine ? Une communauté/matrice d'êtres spirituels, réalisés qui influerait sur le reste de l'humanité ? Dont le modèle serait celui des prophètes, de Mohammad en particulier ?</text:p>
      <text:p text:style-name="P7"/>
      <text:p text:style-name="P4"><text:span text:style-name="Police_20_par_20_défaut"><text:span text:style-name="T3">P.L :</text:span></text:span><text:span text:style-name="Police_20_par_20_défaut"><text:span text:style-name="T3"> </text:span></text:span><text:span text:style-name="Police_20_par_20_défaut"><text:span text:style-name="T8">Un hadith résume au mieux ce plan divin. C’est une parole où Dieu dit à la première personne : „J’étais un trésor caché ; J’ai aimé être connu, alors J’ai créé le monde“. L’univers entier est un moyen pour Dieu d’extérioriser, de manifester toutes les qualités qu’Il porte en Lui. Ces qualités se déploient dans tout l’univers, mais elles sont comme résumées dans l’être humain. L’homme est un microcosme en qui se retrouvent tous les degrés de l’être, du plus terrestre au plus spirituel. Bien sûr, tous les hommes n’accomplissent pas, ne réalisent pas en eux-mêmes ces qualités. Seuls les saints, les </text:span></text:span><text:span text:style-name="Police_20_par_20_défaut"><text:span text:style-name="T9">walî</text:span></text:span><text:span text:style-name="Police_20_par_20_défaut"><text:span text:style-name="T8">-s le font. En ce sens, ils sont la finalité même de totue la création. Et au sommet de tous les amis de Dieu se trouve bien sûr le prophète Muhammad, le plus parfait d’entre tous selon la tradition musulmane.</text:span></text:span></text:p>
      <text:p text:style-name="Standard"/>
      <text:p text:style-name="Standard"/>
      <text:p text:style-name="Standard"/>
      <text:p text:style-name="Standard"/>
      <text:p text:style-name="P7"/>
      <text:p text:style-name="P5"/>
      <text:p text:style-name="P5"/>
      <text:p text:style-name="P5"/>
      <text:p text:style-name="P5"><text:soft-page-break/></text:p>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creator>jeff </dc:creator>
    <meta:creation-date>2009-04-16T11:32:00Z</meta:creation-date>
    <dc:date>2018-03-15T11:11:44.05</dc:date>
    <meta:editing-cycles>18</meta:editing-cycles>
    <meta:editing-duration>PT3H49M13S</meta:editing-duration>
    <meta:document-statistic meta:table-count="0" meta:image-count="0" meta:object-count="0" meta:page-count="5" meta:paragraph-count="29" meta:word-count="1815" meta:character-count="10886"/>
    <meta:user-defined meta:name="Info 1"/>
    <meta:user-defined meta:name="Info 2"/>
    <meta:user-defined meta:name="Info 3"/>
    <meta:user-defined meta:name="Info 4"/>
    <meta:template xlink:type="simple" xlink:actuate="onRequest" xlink:title="" xlink:href="Normal"/>
  </office:meta>
</office:document-meta>
</file>